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style>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P7" style:parent-style-name="Textbody" style:family="paragraph">
      <style:paragraph-properties fo:text-align="center"/>
    </style:style>
    <style:style style:name="P8" style:parent-style-name="Textbody" style:family="paragraph">
      <style:paragraph-properties fo:text-align="center"/>
      <style:text-properties fo:font-weight="bold" style:font-weight-asian="bold"/>
    </style:style>
    <style:style style:name="P9" style:parent-style-name="Textbody" style:family="paragraph">
      <style:paragraph-properties fo:text-align="justify"/>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Textbody" style:family="paragraph">
      <style:paragraph-properties fo:text-align="justify"/>
    </style:style>
    <style:style style:name="T16" style:parent-style-name="Car.predefinitoparagrafo" style:family="text">
      <style:text-properties fo:font-weight="bold" style:font-weight-asian="bold"/>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T19" style:parent-style-name="Car.predefinitoparagrafo" style:family="text">
      <style:text-properties fo:font-weight="bold" style:font-weight-asian="bold"/>
    </style:style>
    <style:style style:name="P20" style:parent-style-name="Textbody" style:family="paragraph">
      <style:paragraph-properties fo:text-align="justify"/>
    </style:style>
    <style:style style:name="P21" style:parent-style-name="Textbody" style:family="paragraph">
      <style:paragraph-properties fo:text-align="center"/>
      <style:text-properties fo:font-weight="bold" style:font-weight-asian="bold" style:font-weight-complex="bold"/>
    </style:style>
    <style:style style:name="P22" style:parent-style-name="Textbody" style:family="paragraph">
      <style:paragraph-properties fo:text-align="center"/>
      <style:text-properties fo:font-weight="bold" style:font-weight-asian="bold" style:font-weight-complex="bold"/>
    </style:style>
    <style:style style:name="P23" style:parent-style-name="Textbody" style:family="paragraph">
      <style:paragraph-properties fo:text-align="center"/>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office:automatic-styles>
  <office:body>
    <office:text text:use-soft-page-breaks="true">
      <text:p text:style-name="P1">Concorso per l’ammissione al corso di formazione specifica in medicina generale -</text:p>
      <text:p text:style-name="Textbody"><text:span text:style-name="T2"><text:tab/></text:span><text:span text:style-name="T3"><text:tab/></text:span><text:span text:style-name="T4"><text:tab/></text:span><text:span text:style-name="T5"><text:tab/></text:span><text:span text:style-name="T6"><text:tab/><text:s text:c="4"/>triennio 2022/2025</text:span></text:p>
      <text:p text:style-name="Textbody"/>
      <text:p text:style-name="P7"/>
      <text:p text:style-name="P8">AVVISO AI CANDIDATI</text:p>
      <text:p text:style-name="Textbody"/>
      <text:p text:style-name="P9"><text:span text:style-name="T10">Il Ministero della Salute<text:s/></text:span>ha pubblicato<text:span text:style-name="T11"><text:s/>sulla Gazzetta Ufficiale n. 100 del 20.12.2022<text:s/></text:span>la data del concorso per l'accesso al corso triennale di formazione specifica in medicina generale.<text:span text:style-name="T12"><text:s/>La prova scritta</text:span><text:s/>del concorso per l’ammissione al corso triennale di formazione specifica in medicina generale<text:s/><text:span text:style-name="T13">2022/2025<text:s/></text:span>avrà luogo il giorno<text:s/><text:span text:style-name="T14">1 marzo 2023 alle ore 10.00</text:span></text:p>
      <text:p text:style-name="Textbody"/>
      <text:p text:style-name="P15">I candidati riceveranno una comunicazione individuale, all’indirizzo mail comunicato, nella quale saranno fornite indicazioni circa lo svolgimento del concorso compreso l'orario al quale presentarsi, che sarà differenziato e rigido. I candidati dovranno presentarsi all'ora indicata,<text:s/><text:span text:style-name="T16">muniti di un documento di riconoscimento, della lettera ricevuta tramite mail, seguendo attentamente le disposizioni fornite</text:span>. Stante la situazione epidemiologica in atto, è fatto obbligo al candidato di consultare il sito internet di Estar www.estar.toscana.it nella pagina del concorso, per eventuali comunicazioni inerenti la documentazione da presentare per l’accesso ai locali sede delle prove concorsuali e per eventuali ulteriori comunicazioni.</text:p>
      <text:p text:style-name="P17"/>
      <text:p text:style-name="P18">L'inizio della prova è previsto, su tutto il territorio nazionale,<text:s/><text:span text:style-name="T19">alle ore 10.00</text:span></text:p>
      <text:p text:style-name="P20">Il luogo di svolgimento della prova è il seguente:</text:p>
      <text:p text:style-name="P21">Arezzo Fiere e Congressi</text:p>
      <text:p text:style-name="P22">Via Spallanzani 23</text:p>
      <text:p text:style-name="P23">52100 Arezzo</text:p>
      <text:p text:style-name="P24"/>
      <text:p text:style-name="P25">L’atto ufficiale nel quale saranno elencati i medici ammessi a sostenere la prova sarà consultabile sul sito della Regione Toscana<text:s/><text:a xlink:href="http://www.regione.toscana.it/sst" office:target-frame-name="_top" xlink:show="replace">www.regione.toscana.it/sst</text:a></text:p>
      <text:p text:style-name="P26"/>
      <text:p text:style-name="Standard"/>
      <text:p text:style-name="Standard"/>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text:s text:c="138"/><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 Orsini</meta:initial-creator>
    <dc:creator>Andrea Orsini</dc:creator>
    <meta:creation-date>2023-02-02T15:01:00Z</meta:creation-date>
    <dc:date>2023-02-02T15:01:00Z</dc:date>
    <meta:template xlink:href="Normal" xlink:type="simple"/>
    <meta:editing-cycles>2</meta:editing-cycles>
    <meta:editing-duration>PT60S</meta:editing-duration>
    <meta:document-statistic meta:page-count="1" meta:paragraph-count="3" meta:word-count="243" meta:character-count="1628" meta:row-count="11" meta:non-whitespace-character-count="1388"/>
  </office:meta>
</office:document-meta>
</file>